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Spacing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Spacing" style:list-style-name="LFO2" style:family="paragraph"/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Spacing" style:list-style-name="LFO2" style:family="paragraph"/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Spacing" style:list-style-name="LFO3" style:family="paragraph"/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Spacing" style:list-style-name="LFO3" style:family="paragraph"/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list-style-name="LFO3" style:family="paragraph"/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Spacing" style:list-style-name="LFO3" style:family="paragraph"/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Spacing" style:list-style-name="LFO3" style:family="paragraph"/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Spacing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"/></text:p>
      <text:p text:style-name="P2"/>
      <text:p text:style-name="NoSpacing"><text:span text:style-name="T3"><text:s text:c="58"/></text:span><text:span text:style-name="T4"><text:s/>C E R E R E</text:span></text:p>
      <text:p text:style-name="P5"/>
      <text:p text:style-name="NoSpacing"><text:span text:style-name="T6"><text:s text:c="19"/></text:span><text:span text:style-name="T7">formulata in temeiul art.27 alin.2 indice 1 din Legea fondului funciar</text:span></text:p>
      <text:p text:style-name="P8"><text:s text:c="21"/>nr.18/1991, republicata, cu modificarile si completarile ulterioare,</text:p>
      <text:p text:style-name="P9"><text:s text:c="23"/>astfel cum acest articol a fost modificat prin Legea nr.123/2023.</text:p>
      <text:p text:style-name="P10"/>
      <text:p text:style-name="NoSpacing"><text:span text:style-name="T11"><text:s text:c="14"/></text:span><text:span text:style-name="T12">Subsemnatul_____________________fiul lui____________si al_____</text:span><text:span text:style-name="T13">_______nascut la data de ____________in localitatea______________judetul_____________cu domiciliul in localitatea_______________________________nr.____judetul_____________, posesor CI/BI seria____nr.________eliberat de SPCLEP__________,la data de _________</text:span><text:span text:style-name="T14">_, avand CNP-_________________</text:span></text:p>
      <text:p text:style-name="NoSpacing"><text:span text:style-name="T15"><text:s text:c="10"/></text:span><text:span text:style-name="T16"><text:s text:c="2"/>In baza prevederilor art.27 alin.2 indice 1 din Legea fondului funciar nr.18/1991, republicata, cu modificarile si completarile ulterioare, astfel cum acest articol a fost modificat prin Legea nr.123/2023,</text:span></text:p>
      <text:p text:style-name="P17"><text:span text:style-name="T18"><text:s text:c="7"/></text:span><text:span text:style-name="T19"><text:s text:c="4"/>Solicit emiterea titlului de proprietate,<text:s/></text:span><text:span text:style-name="T20">pentru terenul</text:span><text:span text:style-name="T21">/terenurile</text:span><text:span text:style-name="T22"><text:s/>situat</text:span><text:span text:style-name="T23">/e</text:span><text:span text:style-name="T24"><text:s/>in localitatea</text:span><text:span text:style-name="T25"><text:s/></text:span><text:span text:style-name="T26">___________________</text:span><text:span text:style-name="T27"><text:s/></text:span><text:span text:style-name="T28">judetul<text:s/></text:span><text:span text:style-name="T29">_____________</text:span><text:span text:style-name="T30">_____________, in suprafata de _______</text:span><text:span text:style-name="T31">_________________________________________________________________________________________________________________<text:s/></text:span><text:span text:style-name="T32">m.p.in calitate de 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<text:span text:style-name="T34">detinator</text:span></text:p>
                            </text:list-item>
                            <text:list-item>
                              <text:p text:style-name="P35"><text:span text:style-name="T36">mostenitor al defunctului:____________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NoSpacing"><text:span text:style-name="T38"><text:s text:c="11"/>Declar ca sunt unic mosteni</text:span><text:span text:style-name="T39">tor/sunt mostenitor impreuna cu :</text:span></text:p>
      <text:p text:style-name="NoSpacing"><text:span text:style-name="T40"><text:s text:c="26"/>__________________</text:span></text:p>
      <text:p text:style-name="NoSpacing"><text:span text:style-name="T41"><text:s text:c="26"/></text:span></text:p>
      <text:p text:style-name="NoSpacing"><text:span text:style-name="T42"><text:s text:c="26"/>__________________</text:span></text:p>
      <text:p text:style-name="NoSpacing"><text:span text:style-name="T43"><text:s text:c="10"/>Pentru terenul in cauza, declar ca sunt indeplinite prevederile art.27 alin.2 indice 1 din Lege</text:span><text:span text:style-name="T44">a fondului funciar nr.18/1991, modificat prin Legea nr.123/2023, dupa cum urmeaza:</text:span></text:p>
      <text:list text:style-name="LFO3" text:continue-numbering="true">
        <text:list-item>
          <text:p text:style-name="P45"><text:span text:style-name="T46">terenul in cauza<text:s/></text:span><text:span text:style-name="T47">nu a fost inscris in cooperativa agricola de productie<text:s/></text:span><text:span text:style-name="T48">(</text:span><text:span text:style-name="T49">nu a fost cooperativizat), nu a fost predat la stat si nu a fost preluat la stat prin acte<text:s/></text:span><text:span text:style-name="T50">translative de proprietate;</text:span></text:p>
        </text:list-item>
        <text:list-item>
          <text:p text:style-name="P51"><text:span text:style-name="T52">in calitate de detinator/mostenitor, figurez cu terenul in<text:s/></text:span><text:span text:style-name="T53">registrele agricole/registrele cadastrale si in evidentele fiscale</text:span><text:span text:style-name="T54">, iar plata impozitelor si taxelor aferente este la zi;</text:span></text:p>
        </text:list-item>
        <text:list-item>
          <text:p text:style-name="P55"><text:span text:style-name="T56">pentru terenul in cauza<text:s/></text:span><text:span text:style-name="T57">nu a fost deschisa cart</text:span><text:span text:style-name="T58">e funciara</text:span><text:span text:style-name="T59"><text:s/></text:span><text:span text:style-name="T60">in baza Legii cadastrului si a publicitatii imobiliare nr.7/1996, republicata , cu modificarile si completarile ulterioare;</text:span></text:p>
        </text:list-item>
        <text:list-item>
          <text:p text:style-name="P61"><text:span text:style-name="T62">terenul nu face obiectul cererilor de reconstituire sau constituire a dreptului de proprietate de catre alte persoane si<text:s/></text:span><text:span text:style-name="T63">nici nu s-a eliberat anterior titlu de proprietate cu privire la acesta;</text:span></text:p>
        </text:list-item>
        <text:list-item>
          <text:p text:style-name="P64"><text:span text:style-name="T65">terenul nu face si nu a facut obiectul unei cauze aflate pe rolul instantelor de judecata.</text:span></text:p>
        </text:list-item>
      </text:list>
      <text:p text:style-name="NoSpacing"><text:span text:style-name="T66">Anexez urmatoarele documente:</text:span></text:p>
      <text:p text:style-name="P67"/>
      <text:p text:style-name="NoSpacing"><text:span text:style-name="T68">Declar ca sunt de acord ca datele cu caracter personal furni</text:span><text:span text:style-name="T69">zate in cerere sa fie utilizate in conformitate cu Legea nr.677/2001 privind protectia persoanelor cu privire la prelucrarea datelor cu caracter personal si libera circulatie a acestor date,cu modificarile si completarile ulterioare.</text:span></text:p>
      <text:p text:style-name="NoSpacing"><text:span text:style-name="T70"><text:s text:c="17"/></text:span><text:span text:style-name="T71">Semna</text:span><text:span text:style-name="T72">tura, <text:s text:c="69"/>Dat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-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bullet>
      <text:list-level-style-bullet text:level="2" text:style-name="WW_CharLFO1LVL2" text:bullet-char="o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bullet>
      <text:list-level-style-bullet text:level="4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bullet>
      <text:list-level-style-bullet text:level="5" text:style-name="WW_CharLFO1LVL5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7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bullet>
      <text:list-level-style-bullet text:level="8" text:style-name="WW_CharLFO1LVL8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IGITAL</dc:creator>
    <meta:creation-date>2014-02-09T14:21:00Z</meta:creation-date>
    <dc:date>2023-09-21T07:09:00Z</dc:date>
    <meta:print-date>2023-09-21T06:59:00Z</meta:print-date>
    <meta:template xlink:href="Normal" xlink:type="simple"/>
    <meta:editing-cycles>20</meta:editing-cycles>
    <meta:editing-duration>PT18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42" meta:row-count="20" meta:non-whitespace-character-count="2508"/>
  </office:meta>
</office:document-meta>
</file>